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FreeSerif" svg:font-family="FreeSerif"/>
  </office:font-face-decls>
  <office:automatic-styles>
    <style:style style:family="text" style:name="T1">
      <style:text-properties fo:language="en" fo:country="US"/>
    </style:style>
    <style:style style:family="text" style:name="T2">
      <style:text-properties fo:color="#0000ff" style:text-underline-type="single" fo:language="en" fo:country="US"/>
    </style:style>
    <style:style style:family="text" style:name="T3">
      <style:text-properties fo:font-size="11pt"/>
    </style:style>
    <style:style style:family="paragraph" style:name="P5" style:list-style-name="L2">
      <style:paragraph-properties fo:text-align="justify" fo:text-indent="0.000000cm" fo:widows="2" fo:orphans="2" fo:margin-left="0.635000cm" style:writing-mode="lr"/>
      <style:text-properties style:font-name="Times New Roman" fo:font-size="12pt" fo:language="ru" fo:country="RU"/>
    </style:style>
    <style:style style:family="paragraph" style:name="P6" style:parent-style-name="Standard">
      <style:paragraph-properties fo:text-indent="0cm" fo:margin-left="0cm" fo:margin-right="1.815cm"/>
    </style:style>
    <style:style style:family="paragraph" style:name="P7" style:list-style-name="L3">
      <style:paragraph-properties fo:text-indent="0.000000cm" fo:widows="2" fo:orphans="2" fo:margin-left="0.635000cm" style:writing-mode="lr"/>
      <style:text-properties style:font-name="Times New Roman" fo:font-size="12pt" fo:language="ru" fo:country="RU"/>
    </style:style>
    <style:style style:family="paragraph" style:name="P8" style:list-style-name="L4">
      <style:paragraph-properties fo:text-indent="0.000000cm" fo:widows="2" fo:orphans="2" fo:margin-left="0.635000cm" style:writing-mode="lr"/>
      <style:text-properties style:font-name="Times New Roman" fo:font-size="12pt" fo:language="ru" fo:country="RU"/>
    </style:style>
    <style:style style:family="paragraph" style:name="P9" style:parent-style-name="Standard">
      <style:text-properties fo:font-size="11pt"/>
    </style:style>
    <style:style style:family="paragraph" style:name="P10" style:parent-style-name="Standard">
      <style:paragraph-properties fo:text-align="center" fo:text-indent="0cm" fo:margin-left="-1.588cm" fo:margin-right="0cm">
        <style:tab-stops>
          <style:tab-stop style:type="left" style:position="6.749306in"/>
        </style:tab-stops>
      </style:paragraph-properties>
    </style:style>
    <style:style style:family="paragraph" style:name="P1" style:parent-style-name="Standard">
      <style:paragraph-properties fo:text-align="center"/>
    </style:style>
    <style:style style:family="paragraph" style:name="P2" style:parent-style-name="Standard">
      <style:paragraph-properties>
        <style:tab-stops>
          <style:tab-stop style:type="right" style:position="6.495139in"/>
        </style:tab-stops>
      </style:paragraph-properties>
    </style:style>
    <style:style style:family="paragraph" style:name="P3" style:list-style-name="L1">
      <style:paragraph-properties fo:text-align="justify" fo:text-indent="0.000000cm" fo:widows="2" fo:orphans="2" fo:margin-left="0.635000cm" style:writing-mode="lr"/>
      <style:text-properties style:font-name="Times New Roman" fo:font-size="12pt" fo:language="ru" fo:country="RU"/>
    </style:style>
    <style:style style:family="paragraph" style:name="P4" style:parent-style-name="Standard">
      <style:paragraph-properties fo:text-align="justify"/>
    </style:style>
    <style:style style:family="section" style:name="Sect1"/>
    <style:style style:family="table" style:name="Table3">
      <style:table-properties style:width="19.040000cm" table:align="margins" fo:margin-left="-0.199cm"/>
    </style:style>
    <style:style style:family="table" style:name="Table4">
      <style:table-properties style:width="17.885000cm" table:align="margins" fo:margin-left="-0.199cm"/>
    </style:style>
    <style:style style:family="table" style:name="Table1">
      <style:table-properties style:width="19.703000cm" table:align="margins" fo:margin-left="-0.961cm"/>
    </style:style>
    <style:style style:family="table" style:name="Table2">
      <style:table-properties style:width="17.885000cm" table:align="margins" fo:margin-left="-0.199cm"/>
    </style:style>
    <style:style style:family="table-column" style:name="Table3.col1">
      <style:table-column-properties style:column-width="5.687cm"/>
    </style:style>
    <style:style style:family="table-column" style:name="Table2.col5">
      <style:table-column-properties style:column-width="2.517cm"/>
    </style:style>
    <style:style style:family="table-column" style:name="Table3.col2">
      <style:table-column-properties style:column-width="1.905cm"/>
    </style:style>
    <style:style style:family="table-column" style:name="Table3.col4">
      <style:table-column-properties style:column-width="2.558cm"/>
    </style:style>
    <style:style style:family="table-column" style:name="Table3.col3">
      <style:table-column-properties style:column-width="8.89cm"/>
    </style:style>
    <style:style style:family="table-column" style:name="Table4.col3">
      <style:table-column-properties style:column-width="7.184cm"/>
    </style:style>
    <style:style style:family="table-column" style:name="Table4.col1">
      <style:table-column-properties style:column-width="0.953cm"/>
    </style:style>
    <style:style style:family="table-column" style:name="Table4.col5">
      <style:table-column-properties style:column-width="2.517cm"/>
    </style:style>
    <style:style style:family="table-column" style:name="Table4.col2">
      <style:table-column-properties style:column-width="5.509cm"/>
    </style:style>
    <style:style style:family="table-column" style:name="Table4.col4">
      <style:table-column-properties style:column-width="1.722cm"/>
    </style:style>
    <style:style style:family="table-column" style:name="Table1.col1">
      <style:table-column-properties style:column-width="10.333cm"/>
    </style:style>
    <style:style style:family="table-column" style:name="Table1.col2">
      <style:table-column-properties style:column-width="9.37cm"/>
    </style:style>
    <style:style style:family="table-column" style:name="Table2.col4">
      <style:table-column-properties style:column-width="1.722cm"/>
    </style:style>
    <style:style style:family="table-column" style:name="Table2.col1">
      <style:table-column-properties style:column-width="0.953cm"/>
    </style:style>
    <style:style style:family="table-column" style:name="Table2.col2">
      <style:table-column-properties style:column-width="5.509cm"/>
    </style:style>
    <style:style style:family="table-column" style:name="Table2.col3">
      <style:table-column-properties style:column-width="7.184cm"/>
    </style:style>
    <style:style style:family="table-row" style:name="Table4.row1">
      <style:table-row-properties style:min-row-height="0.487cm"/>
    </style:style>
    <style:style style:family="table-row" style:name="Table4.row2">
      <style:table-row-properties style:min-row-height="0.513cm"/>
    </style:style>
    <style:style style:family="table-row" style:name="Table4.row3">
      <style:table-row-properties style:min-row-height="0.487cm"/>
    </style:style>
    <style:style style:family="table-row" style:name="Table4.row4">
      <style:table-row-properties style:min-row-height="0.487cm"/>
    </style:style>
    <style:style style:family="table-row" style:name="Table4.row5">
      <style:table-row-properties style:min-row-height="0.487cm"/>
    </style:style>
    <style:style style:family="table-row" style:name="Table1.row4">
      <style:table-row-properties style:min-row-height="2.951cm"/>
    </style:style>
    <style:style style:family="table-row" style:name="Table1.row5">
      <style:table-row-properties style:min-row-height="3.489cm"/>
    </style:style>
    <style:style style:family="table-row" style:name="Table1.row1">
      <style:table-row-properties style:min-row-height="2.468cm"/>
    </style:style>
    <style:style style:family="table-row" style:name="Table1.row2">
      <style:table-row-properties style:min-row-height="2.441cm"/>
    </style:style>
    <style:style style:family="table-row" style:name="Table1.row3">
      <style:table-row-properties style:min-row-height="0.482cm"/>
    </style:style>
    <style:style style:family="table-row" style:name="Table2.row1">
      <style:table-row-properties style:min-row-height="0.487cm"/>
    </style:style>
    <style:style style:family="table-row" style:name="Table2.row2">
      <style:table-row-properties style:min-row-height="0.513cm"/>
    </style:style>
    <style:style style:family="table-row" style:name="Table2.row3">
      <style:table-row-properties style:min-row-height="0.487cm"/>
    </style:style>
    <style:style style:family="table-row" style:name="Table2.row4">
      <style:table-row-properties style:min-row-height="0.487cm"/>
    </style:style>
    <style:style style:family="table-row" style:name="Table2.row5">
      <style:table-row-properties style:min-row-height="0.487cm"/>
    </style:style>
    <style:style style:family="table-row" style:name="Table2.row6">
      <style:table-row-properties style:min-row-height="0.487cm"/>
    </style:style>
    <style:style style:family="table-cell" style:name="Table4_col1_row1">
      <style:table-cell-properties fo:border-left="0.018cm solid #000000" fo:border-right="0.72pt solid #000000" fo:border-top="0.018cm solid #000000" fo:border-bottom="0.018cm solid #000000"/>
    </style:style>
    <style:style style:family="table-cell" style:name="Table4_col1_row4">
      <style:table-cell-properties fo:border-left="0.018cm solid #000000" fo:border-right="0.72pt solid #000000" fo:border-top="0.018cm solid #000000" fo:border-bottom="0.018cm solid #000000"/>
    </style:style>
    <style:style style:family="table-cell" style:name="Table4_col1_row5">
      <style:table-cell-properties fo:border-left="0.018cm solid #000000" fo:border-right="0.72pt solid #000000" fo:border-top="0.018cm solid #000000" fo:border-bottom="0.018cm solid #000000"/>
    </style:style>
    <style:style style:family="table-cell" style:name="Table4_col2_row4">
      <style:table-cell-properties fo:border-left="0.018cm solid #000000" fo:border-right="0.72pt solid #000000" fo:border-top="0.018cm solid #000000" fo:border-bottom="0.018cm solid #000000"/>
    </style:style>
    <style:style style:family="table-cell" style:name="Table4_col2_row5">
      <style:table-cell-properties fo:border-left="0.018cm solid #000000" fo:border-right="0.72pt solid #000000" fo:border-top="0.018cm solid #000000" fo:border-bottom="0.018cm solid #000000"/>
    </style:style>
    <style:style style:family="table-cell" style:name="Table4_col3_row4">
      <style:table-cell-properties fo:border-left="0.018cm solid #000000" fo:border-right="0.72pt solid #000000" fo:border-top="0.018cm solid #000000" fo:border-bottom="0.018cm solid #000000"/>
    </style:style>
    <style:style style:family="table-cell" style:name="Table4_col3_row5">
      <style:table-cell-properties fo:border-left="0.018cm solid #000000" fo:border-right="0.72pt solid #000000" fo:border-top="0.018cm solid #000000" fo:border-bottom="0.018cm solid #000000"/>
    </style:style>
    <style:style style:family="table-cell" style:name="Table4_col5_row5">
      <style:table-cell-properties fo:border-left="0.018cm solid #000000" fo:border-right="0.018cm solid #000000" fo:border-top="0.018cm solid #000000" fo:border-bottom="0.018cm solid #000000"/>
    </style:style>
    <style:style style:family="table-cell" style:name="Table4_col4_row4">
      <style:table-cell-properties fo:border-left="0.018cm solid #000000" fo:border-right="0.72pt solid #000000" fo:border-top="0.018cm solid #000000" fo:border-bottom="0.018cm solid #000000"/>
    </style:style>
    <style:style style:family="table-cell" style:name="Table4_col4_row5">
      <style:table-cell-properties fo:border-left="0.018cm solid #000000" fo:border-right="0.72pt solid #000000" fo:border-top="0.018cm solid #000000" fo:border-bottom="0.018cm solid #000000"/>
    </style:style>
    <style:style style:family="table-cell" style:name="Table4_col5_row2">
      <style:table-cell-properties fo:border-left="0.018cm solid #000000" fo:border-right="0.018cm solid #000000" fo:border-top="0.018cm solid #000000" fo:border-bottom="0.018cm solid #000000"/>
    </style:style>
    <style:style style:family="table-cell" style:name="Table4_col5_row4">
      <style:table-cell-properties fo:border-left="0.018cm solid #000000" fo:border-right="0.018cm solid #000000" fo:border-top="0.018cm solid #000000" fo:border-bottom="0.018cm solid #000000"/>
    </style:style>
    <style:style style:family="table-cell" style:name="Table1_col1_row1">
      <style:table-cell-properties fo:border-left="0.018cm solid #000000" fo:border-right="0.72pt solid #000000" fo:border-top="0.018cm solid #000000" fo:border-bottom="0.018cm solid #000000"/>
    </style:style>
    <style:style style:family="table-cell" style:name="Table2_col1_row2">
      <style:table-cell-properties fo:border-left="0.018cm solid #000000" fo:border-right="0.72pt solid #000000" fo:border-top="0.018cm solid #000000" fo:border-bottom="0.018cm solid #000000"/>
    </style:style>
    <style:style style:family="table-cell" style:name="Table1_col1_row2">
      <style:table-cell-properties fo:border-left="0.018cm solid #000000" fo:border-right="0.72pt solid #000000" fo:border-top="0.018cm solid #000000" fo:border-bottom="0.018cm solid #000000"/>
    </style:style>
    <style:style style:family="table-cell" style:name="Table3_col1_row5">
      <style:table-cell-properties fo:border-left="0.018cm solid #000000" fo:border-right="0.72pt solid #000000" fo:border-top="0.018cm solid #000000" fo:border-bottom="0.018cm solid #000000"/>
    </style:style>
    <style:style style:family="table-cell" style:name="Table3_col1_row6">
      <style:table-cell-properties fo:border-left="0.018cm solid #000000" fo:border-right="0.72pt solid #000000" fo:border-top="0.018cm solid #000000" fo:border-bottom="0.018cm solid #000000"/>
    </style:style>
    <style:style style:family="table-cell" style:name="Table2_col1_row5">
      <style:table-cell-properties fo:border-left="0.018cm solid #000000" fo:border-right="0.72pt solid #000000" fo:border-top="0.018cm solid #000000" fo:border-bottom="0.018cm solid #000000"/>
    </style:style>
    <style:style style:family="table-cell" style:name="Table3_col2_row5">
      <style:table-cell-properties fo:border-left="0.018cm solid #000000" fo:border-right="0.72pt solid #000000" fo:border-top="0.018cm solid #000000" fo:border-bottom="0.018cm solid #000000"/>
    </style:style>
    <style:style style:family="table-cell" style:name="Table3_col2_row6">
      <style:table-cell-properties fo:border-left="0.018cm solid #000000" fo:border-right="0.72pt solid #000000" fo:border-top="0.018cm solid #000000" fo:border-bottom="0.018cm solid #000000"/>
    </style:style>
    <style:style style:family="table-cell" style:name="Table3_col3_row5">
      <style:table-cell-properties fo:border-left="0.018cm solid #000000" fo:border-right="0.72pt solid #000000" fo:border-top="0.018cm solid #000000" fo:border-bottom="0.018cm solid #000000"/>
    </style:style>
    <style:style style:family="table-cell" style:name="Table3_col3_row6">
      <style:table-cell-properties fo:border-left="0.018cm solid #000000" fo:border-right="0.72pt solid #000000" fo:border-top="0.018cm solid #000000" fo:border-bottom="0.018cm solid #000000"/>
    </style:style>
    <style:style style:family="table-cell" style:name="Table2_col4_row5">
      <style:table-cell-properties fo:border-left="0.018cm solid #000000" fo:border-right="0.72pt solid #000000" fo:border-top="0.018cm solid #000000" fo:border-bottom="0.018cm solid #000000"/>
    </style:style>
    <style:style style:family="table-cell" style:name="Table1_col1_row3">
      <style:table-cell-properties fo:border-left="0.018cm solid #000000" fo:border-right="0.72pt solid #000000" fo:border-top="0.018cm solid #000000" fo:border-bottom="0.018cm solid #000000"/>
    </style:style>
    <style:style style:family="table-cell" style:name="Table2_col3_row5">
      <style:table-cell-properties fo:border-left="0.018cm solid #000000" fo:border-right="0.72pt solid #000000" fo:border-top="0.018cm solid #000000" fo:border-bottom="0.018cm solid #000000"/>
    </style:style>
    <style:style style:family="table-cell" style:name="Table4_col1_row2">
      <style:table-cell-properties fo:border-left="0.018cm solid #000000" fo:border-right="0.72pt solid #000000" fo:border-top="0.018cm solid #000000" fo:border-bottom="0.018cm solid #000000"/>
    </style:style>
    <style:style style:family="table-cell" style:name="Table4_col1_row3">
      <style:table-cell-properties fo:border-left="0.018cm solid #000000" fo:border-right="0.72pt solid #000000" fo:border-top="0.018cm solid #000000" fo:border-bottom="0.018cm solid #000000"/>
    </style:style>
    <style:style style:family="table-cell" style:name="Table1_col1_row5">
      <style:table-cell-properties fo:border-left="0.018cm solid #000000" fo:border-right="0.72pt solid #000000" fo:border-top="0.018cm solid #000000" fo:border-bottom="0.018cm solid #000000"/>
    </style:style>
    <style:style style:family="table-cell" style:name="Table4_col2_row1">
      <style:table-cell-properties fo:border-left="0.018cm solid #000000" fo:border-right="0.72pt solid #000000" fo:border-top="0.018cm solid #000000" fo:border-bottom="0.018cm solid #000000"/>
    </style:style>
    <style:style style:family="table-cell" style:name="Table4_col2_row2">
      <style:table-cell-properties fo:border-left="0.018cm solid #000000" fo:border-right="0.72pt solid #000000" fo:border-top="0.018cm solid #000000" fo:border-bottom="0.018cm solid #000000"/>
    </style:style>
    <style:style style:family="table-cell" style:name="Table4_col2_row3">
      <style:table-cell-properties fo:border-left="0.018cm solid #000000" fo:border-right="0.72pt solid #000000" fo:border-top="0.018cm solid #000000" fo:border-bottom="0.018cm solid #000000"/>
    </style:style>
    <style:style style:family="table-cell" style:name="Table2_col1_row4">
      <style:table-cell-properties fo:border-left="0.018cm solid #000000" fo:border-right="0.72pt solid #000000" fo:border-top="0.018cm solid #000000" fo:border-bottom="0.018cm solid #000000"/>
    </style:style>
    <style:style style:family="table-cell" style:name="Table4_col3_row1">
      <style:table-cell-properties fo:border-left="0.018cm solid #000000" fo:border-right="0.72pt solid #000000" fo:border-top="0.018cm solid #000000" fo:border-bottom="0.018cm solid #000000"/>
    </style:style>
    <style:style style:family="table-cell" style:name="Table4_col3_row2">
      <style:table-cell-properties fo:border-left="0.018cm solid #000000" fo:border-right="0.72pt solid #000000" fo:border-top="0.018cm solid #000000" fo:border-bottom="0.018cm solid #000000"/>
    </style:style>
    <style:style style:family="table-cell" style:name="Table4_col3_row3">
      <style:table-cell-properties fo:border-left="0.018cm solid #000000" fo:border-right="0.72pt solid #000000" fo:border-top="0.018cm solid #000000" fo:border-bottom="0.018cm solid #000000"/>
    </style:style>
    <style:style style:family="table-cell" style:name="Table2_col1_row6">
      <style:table-cell-properties fo:border-left="0.018cm solid #000000" fo:border-right="0.72pt solid #000000" fo:border-top="0.018cm solid #000000" fo:border-bottom="0.018cm solid #000000"/>
    </style:style>
    <style:style style:family="table-cell" style:name="Table4_col4_row1">
      <style:table-cell-properties fo:border-left="0.018cm solid #000000" fo:border-right="0.72pt solid #000000" fo:border-top="0.018cm solid #000000" fo:border-bottom="0.018cm solid #000000"/>
    </style:style>
    <style:style style:family="table-cell" style:name="Table4_col4_row2">
      <style:table-cell-properties fo:border-left="0.018cm solid #000000" fo:border-right="0.72pt solid #000000" fo:border-top="0.018cm solid #000000" fo:border-bottom="0.018cm solid #000000"/>
    </style:style>
    <style:style style:family="table-cell" style:name="Table4_col4_row3">
      <style:table-cell-properties fo:border-left="0.018cm solid #000000" fo:border-right="0.72pt solid #000000" fo:border-top="0.018cm solid #000000" fo:border-bottom="0.018cm solid #000000"/>
    </style:style>
    <style:style style:family="table-cell" style:name="Table2_col4_row6">
      <style:table-cell-properties fo:border-left="0.018cm solid #000000" fo:border-right="0.018cm solid #000000" fo:border-top="0.018cm solid #000000" fo:border-bottom="0.018cm solid #000000"/>
    </style:style>
    <style:style style:family="table-cell" style:name="Table4_col5_row1">
      <style:table-cell-properties fo:border-left="0.018cm solid #000000" fo:border-right="0.018cm solid #000000" fo:border-top="0.018cm solid #000000" fo:border-bottom="0.018cm solid #000000"/>
    </style:style>
    <style:style style:family="table-cell" style:name="Table2_col3_row1">
      <style:table-cell-properties fo:border-left="0.018cm solid #000000" fo:border-right="0.72pt solid #000000" fo:border-top="0.018cm solid #000000" fo:border-bottom="0.018cm solid #000000"/>
    </style:style>
    <style:style style:family="table-cell" style:name="Table4_col5_row3">
      <style:table-cell-properties fo:border-left="0.018cm solid #000000" fo:border-right="0.018cm solid #000000" fo:border-top="0.018cm solid #000000" fo:border-bottom="0.018cm solid #000000"/>
    </style:style>
    <style:style style:family="table-cell" style:name="Table3_col1_row1">
      <style:table-cell-properties fo:border-left="0.018cm solid #000000" fo:border-right="0.72pt solid #000000" fo:border-top="0.018cm solid #000000" fo:border-bottom="0.018cm solid #000000"/>
    </style:style>
    <style:style style:family="table-cell" style:name="Table3_col1_row2">
      <style:table-cell-properties fo:border-left="0.018cm solid #000000" fo:border-right="0.72pt solid #000000" fo:border-top="0.018cm solid #000000" fo:border-bottom="0.018cm solid #000000"/>
    </style:style>
    <style:style style:family="table-cell" style:name="Table3_col1_row3">
      <style:table-cell-properties fo:border-left="0.018cm solid #000000" fo:border-right="0.72pt solid #000000" fo:border-top="0.018cm solid #000000" fo:border-bottom="0.018cm solid #000000"/>
    </style:style>
    <style:style style:family="table-cell" style:name="Table3_col1_row4">
      <style:table-cell-properties fo:border-left="0.018cm solid #000000" fo:border-right="0.72pt solid #000000" fo:border-top="0.018cm solid #000000" fo:border-bottom="0.018cm solid #000000"/>
    </style:style>
    <style:style style:family="table-cell" style:name="Table3_col2_row1">
      <style:table-cell-properties fo:border-left="0.018cm solid #000000" fo:border-right="0.72pt solid #000000" fo:border-top="0.018cm solid #000000" fo:border-bottom="0.018cm solid #000000"/>
    </style:style>
    <style:style style:family="table-cell" style:name="Table3_col2_row2">
      <style:table-cell-properties fo:border-left="0.018cm solid #000000" fo:border-right="0.72pt solid #000000" fo:border-top="0.018cm solid #000000" fo:border-bottom="0.018cm solid #000000"/>
    </style:style>
    <style:style style:family="table-cell" style:name="Table3_col2_row3">
      <style:table-cell-properties fo:border-left="0.018cm solid #000000" fo:border-right="0.72pt solid #000000" fo:border-top="0.018cm solid #000000" fo:border-bottom="0.018cm solid #000000"/>
    </style:style>
    <style:style style:family="table-cell" style:name="Table3_col2_row4">
      <style:table-cell-properties fo:border-left="0.018cm solid #000000" fo:border-right="0.72pt solid #000000" fo:border-top="0.018cm solid #000000" fo:border-bottom="0.018cm solid #000000"/>
    </style:style>
    <style:style style:family="table-cell" style:name="Table3_col3_row1">
      <style:table-cell-properties fo:border-left="0.018cm solid #000000" fo:border-right="0.72pt solid #000000" fo:border-top="0.018cm solid #000000" fo:border-bottom="0.018cm solid #000000"/>
    </style:style>
    <style:style style:family="table-cell" style:name="Table3_col3_row2">
      <style:table-cell-properties fo:border-left="0.018cm solid #000000" fo:border-right="0.72pt solid #000000" fo:border-top="0.018cm solid #000000" fo:border-bottom="0.018cm solid #000000"/>
    </style:style>
    <style:style style:family="table-cell" style:name="Table3_col3_row3">
      <style:table-cell-properties fo:border-left="0.018cm solid #000000" fo:border-right="0.72pt solid #000000" fo:border-top="0.018cm solid #000000" fo:border-bottom="0.018cm solid #000000"/>
    </style:style>
    <style:style style:family="table-cell" style:name="Table3_col3_row4">
      <style:table-cell-properties fo:border-left="0.018cm solid #000000" fo:border-right="0.72pt solid #000000" fo:border-top="0.018cm solid #000000" fo:border-bottom="0.018cm solid #000000"/>
    </style:style>
    <style:style style:family="table-cell" style:name="Table3_col4_row1">
      <style:table-cell-properties fo:border-left="0.018cm solid #000000" fo:border-right="0.018cm solid #000000" fo:border-top="0.018cm solid #000000" fo:border-bottom="0.018cm solid #000000"/>
    </style:style>
    <style:style style:family="table-cell" style:name="Table3_col4_row2">
      <style:table-cell-properties fo:border-left="0.018cm solid #000000" fo:border-right="0.018cm solid #000000" fo:border-top="0.018cm solid #000000" fo:border-bottom="0.018cm solid #000000"/>
    </style:style>
    <style:style style:family="table-cell" style:name="Table3_col4_row3">
      <style:table-cell-properties fo:border-left="0.018cm solid #000000" fo:border-right="0.018cm solid #000000" fo:border-top="0.018cm solid #000000" fo:border-bottom="0.018cm solid #000000"/>
    </style:style>
    <style:style style:family="table-cell" style:name="Table3_col4_row4">
      <style:table-cell-properties fo:border-left="0.018cm solid #000000" fo:border-right="0.018cm solid #000000" fo:border-top="0.018cm solid #000000" fo:border-bottom="0.018cm solid #000000"/>
    </style:style>
    <style:style style:family="table-cell" style:name="Table3_col4_row5">
      <style:table-cell-properties fo:border-left="0.018cm solid #000000" fo:border-right="0.018cm solid #000000" fo:border-top="0.018cm solid #000000" fo:border-bottom="0.018cm solid #000000"/>
    </style:style>
    <style:style style:family="table-cell" style:name="Table3_col4_row6">
      <style:table-cell-properties fo:border-left="0.018cm solid #000000" fo:border-right="0.018cm solid #000000" fo:border-top="0.018cm solid #000000" fo:border-bottom="0.018cm solid #000000"/>
    </style:style>
    <style:style style:family="table-cell" style:name="Table1_col1_row4">
      <style:table-cell-properties fo:border-left="0.018cm solid #000000" fo:border-right="0.72pt solid #000000" fo:border-top="0.018cm solid #000000" fo:border-bottom="0.018cm solid #000000"/>
    </style:style>
    <style:style style:family="table-cell" style:name="Table2_col1_row1">
      <style:table-cell-properties fo:border-left="0.018cm solid #000000" fo:border-right="0.72pt solid #000000" fo:border-top="0.018cm solid #000000" fo:border-bottom="0.018cm solid #000000"/>
    </style:style>
    <style:style style:family="table-cell" style:name="Table2_col5_row4">
      <style:table-cell-properties fo:border-left="0.018cm solid #000000" fo:border-right="0.018cm solid #000000" fo:border-top="0.018cm solid #000000" fo:border-bottom="0.018cm solid #000000"/>
    </style:style>
    <style:style style:family="table-cell" style:name="Table2_col1_row3">
      <style:table-cell-properties fo:border-left="0.018cm solid #000000" fo:border-right="0.72pt solid #000000" fo:border-top="0.018cm solid #000000" fo:border-bottom="0.018cm solid #000000"/>
    </style:style>
    <style:style style:family="table-cell" style:name="Table2_col5_row5">
      <style:table-cell-properties fo:border-left="0.018cm solid #000000" fo:border-right="0.018cm solid #000000" fo:border-top="0.018cm solid #000000" fo:border-bottom="0.018cm solid #000000"/>
    </style:style>
    <style:style style:family="table-cell" style:name="Table2_col2_row1">
      <style:table-cell-properties fo:border-left="0.018cm solid #000000" fo:border-right="0.72pt solid #000000" fo:border-top="0.018cm solid #000000" fo:border-bottom="0.018cm solid #000000"/>
    </style:style>
    <style:style style:family="table-cell" style:name="Table2_col2_row2">
      <style:table-cell-properties fo:border-left="0.018cm solid #000000" fo:border-right="0.72pt solid #000000" fo:border-top="0.018cm solid #000000" fo:border-bottom="0.018cm solid #000000"/>
    </style:style>
    <style:style style:family="table-cell" style:name="Table2_col2_row3">
      <style:table-cell-properties fo:border-left="0.018cm solid #000000" fo:border-right="0.72pt solid #000000" fo:border-top="0.018cm solid #000000" fo:border-bottom="0.018cm solid #000000"/>
    </style:style>
    <style:style style:family="table-cell" style:name="Table2_col2_row4">
      <style:table-cell-properties fo:border-left="0.018cm solid #000000" fo:border-right="0.72pt solid #000000" fo:border-top="0.018cm solid #000000" fo:border-bottom="0.018cm solid #000000"/>
    </style:style>
    <style:style style:family="table-cell" style:name="Table2_col2_row5">
      <style:table-cell-properties fo:border-left="0.018cm solid #000000" fo:border-right="0.72pt solid #000000" fo:border-top="0.018cm solid #000000" fo:border-bottom="0.018cm solid #000000"/>
    </style:style>
    <style:style style:family="table-cell" style:name="Table2_col3_row2">
      <style:table-cell-properties fo:border-left="0.018cm solid #000000" fo:border-right="0.72pt solid #000000" fo:border-top="0.018cm solid #000000" fo:border-bottom="0.018cm solid #000000"/>
    </style:style>
    <style:style style:family="table-cell" style:name="Table2_col3_row3">
      <style:table-cell-properties fo:border-left="0.018cm solid #000000" fo:border-right="0.72pt solid #000000" fo:border-top="0.018cm solid #000000" fo:border-bottom="0.018cm solid #000000"/>
    </style:style>
    <style:style style:family="table-cell" style:name="Table2_col3_row4">
      <style:table-cell-properties fo:border-left="0.018cm solid #000000" fo:border-right="0.72pt solid #000000" fo:border-top="0.018cm solid #000000" fo:border-bottom="0.018cm solid #000000"/>
    </style:style>
    <style:style style:family="table-cell" style:name="Table2_col4_row1">
      <style:table-cell-properties fo:border-left="0.018cm solid #000000" fo:border-right="0.72pt solid #000000" fo:border-top="0.018cm solid #000000" fo:border-bottom="0.018cm solid #000000"/>
    </style:style>
    <style:style style:family="table-cell" style:name="Table2_col4_row2">
      <style:table-cell-properties fo:border-left="0.018cm solid #000000" fo:border-right="0.72pt solid #000000" fo:border-top="0.018cm solid #000000" fo:border-bottom="0.018cm solid #000000"/>
    </style:style>
    <style:style style:family="table-cell" style:name="Table2_col4_row3">
      <style:table-cell-properties fo:border-left="0.018cm solid #000000" fo:border-right="0.72pt solid #000000" fo:border-top="0.018cm solid #000000" fo:border-bottom="0.018cm solid #000000"/>
    </style:style>
    <style:style style:family="table-cell" style:name="Table2_col4_row4">
      <style:table-cell-properties fo:border-left="0.018cm solid #000000" fo:border-right="0.72pt solid #000000" fo:border-top="0.018cm solid #000000" fo:border-bottom="0.018cm solid #000000"/>
    </style:style>
    <style:style style:family="table-cell" style:name="Table2_col5_row1">
      <style:table-cell-properties fo:border-left="0.018cm solid #000000" fo:border-right="0.018cm solid #000000" fo:border-top="0.018cm solid #000000" fo:border-bottom="0.018cm solid #000000"/>
    </style:style>
    <style:style style:family="table-cell" style:name="Table2_col5_row2">
      <style:table-cell-properties fo:border-left="0.018cm solid #000000" fo:border-right="0.018cm solid #000000" fo:border-top="0.018cm solid #000000" fo:border-bottom="0.018cm solid #000000"/>
    </style:style>
    <style:style style:family="table-cell" style:name="Table2_col5_row3">
      <style:table-cell-properties fo:border-left="0.018cm solid #000000" fo:border-right="0.018cm solid #000000" fo:border-top="0.018cm solid #000000" fo:border-bottom="0.018cm solid #000000"/>
    </style:style>
    <style:style style:family="table-cell" style:name="Table1_col2_row1">
      <style:table-cell-properties fo:border-left="0.018cm solid #000000" fo:border-right="0.018cm solid #000000" fo:border-top="0.018cm solid #000000" fo:border-bottom="0.018cm solid #000000"/>
    </style:style>
    <style:style style:family="table-cell" style:name="Table1_col2_row2">
      <style:table-cell-properties fo:border-left="0.018cm solid #000000" fo:border-right="0.018cm solid #000000" fo:border-top="0.018cm solid #000000" fo:border-bottom="0.018cm solid #000000"/>
    </style:style>
    <style:style style:family="table-cell" style:name="Table1_col2_row3">
      <style:table-cell-properties fo:border-left="0.018cm solid #000000" fo:border-right="0.018cm solid #000000" fo:border-top="0.018cm solid #000000" fo:border-bottom="0.018cm solid #000000"/>
    </style:style>
    <style:style style:family="table-cell" style:name="Table1_col2_row4">
      <style:table-cell-properties fo:border-left="0.018cm solid #000000" fo:border-right="0.018cm solid #000000" fo:border-top="0.018cm solid #000000" fo:border-bottom="0.018cm solid #000000"/>
    </style:style>
    <style:style style:family="table-cell" style:name="Table1_col2_row5">
      <style:table-cell-properties fo:border-left="0.018cm solid #000000" fo:border-right="0.018cm solid #000000" fo:border-top="0.018cm solid #000000" fo:border-bottom="0.018cm solid #000000"/>
    </style:style>
    <style:page-layout style:name="PLayout2">
      <style:page-layout-properties fo:margin-top="2cm" fo:margin-bottom="2cm" fo:margin-left="1.905cm" fo:margin-right="1.499cm"/>
    </style:page-layout>
    <style:page-layout style:name="Standard">
      <style:page-layout-properties fo:margin-top="2cm" fo:margin-bottom="2cm" fo:margin-left="1.905cm" fo:margin-right="1.499cm"/>
    </style:page-layout>
    <text:list-style style:name="L1">
      <text:list-level-style-bullet text:level="1" text:bullet-char="•">
        <style:text-properties style:font-name="FreeSerif"/>
        <style:list-level-properties fo:text-indent="0.000000cm" text:space-before="0cm" text:min-label-width="0.635000cm" fo:margin-left="0.635000cm"/>
      </text:list-level-style-bullet>
    </text:list-style>
    <text:list-style style:name="L2">
      <text:list-level-style-bullet text:level="1" text:bullet-char="•">
        <style:text-properties style:font-name="FreeSerif"/>
        <style:list-level-properties fo:text-indent="0.000000cm" text:space-before="0cm" text:min-label-width="0.635000cm" fo:margin-left="0.635000cm"/>
      </text:list-level-style-bullet>
    </text:list-style>
    <text:list-style style:name="L3">
      <text:list-level-style-bullet text:level="1" text:bullet-char="•">
        <style:text-properties style:font-name="FreeSerif"/>
        <style:list-level-properties fo:text-indent="0.000000cm" text:space-before="0cm" text:min-label-width="0.635000cm" fo:margin-left="0.635000cm"/>
      </text:list-level-style-bullet>
    </text:list-style>
    <text:list-style style:name="L4">
      <text:list-level-style-bullet text:level="1" text:bullet-char="•">
        <style:text-properties style:font-name="FreeSerif"/>
        <style:list-level-properties fo:text-indent="0.000000cm" text:space-before="0cm" text:min-label-width="0.635000cm" fo:margin-left="0.635000cm"/>
      </text:list-level-style-bullet>
    </text:list-style>
  </office:automatic-styles>
  <office:body>
    <office:text>
      <text:section text:style-name="Sect1" text:name="Section1">
        <text:p text:style-name="P1">Отчет</text:p>
        <text:p text:style-name="P1">о поведении школьного этапа научно – практической Конференции</text:p>
        <text:p text:style-name="P1"/>
        <text:p text:style-name="Standard">Муниципальное бюджетное общеобразовательное учреждение</text:p>
        <text:p text:style-name="Standard"> Туровская основная общеобразовательная школа </text:p>
        <text:p text:style-name="Standard"/>
        <text:p text:style-name="Standard">Дата проведения НПК 11 февраля 2011года <text:s/></text:p>
        <text:p text:style-name="Standard"> </text:p>
        <text:p text:style-name="Standard">Ответственный за проведение НПК </text:p>
        <text:p text:style-name="Standard">Курлович Галина Владимировна </text:p>
        <text:p text:style-name="Standard"/>
        <text:p text:style-name="Standard">Должность </text:p>
        <text:p text:style-name="Standard">Завуч по УВР</text:p>
        <text:p text:style-name="P2">Телефоны<text:span text:style-name="T1">, e-mail <text:s/></text:span>школы<text:span text:style-name="T1"> <text:s text:c="2"/>(839163) 75244, turovo-school </text:span><text:a xlink:href="mailto:rambler%40.ru"><text:span text:style-name="T2">rambler@.ru</text:span></text:a></text:p>
        <text:p text:style-name="P2"/>
        <text:p text:style-name="P2"/>
        <table:table table:name="Table1" table:style-name="Table1">
          <table:table-column table:style-name="Table1.col1"/>
          <table:table-column table:style-name="Table1.col2"/>
          <table:table-row table:style-name="Table1.row1">
            <table:table-cell table:style-name="Table1_col1_row1">
              <text:p text:style-name="Standard">Количество детей в ОУ 5-11 кл: </text:p>
            </table:table-cell>
            <table:table-cell table:style-name="Table1_col2_row1">
              <text:p text:style-name="Standard">всего 17, </text:p>
              <text:p text:style-name="Standard">в том числе по возрастным номинациям:</text:p>
              <text:list text:style-name="L1">
                <text:list-item>
                  <text:p text:style-name="P3">5-8 кл.:11 человек</text:p>
                </text:list-item>
                <text:list-item>
                  <text:p text:style-name="P3">9-10 кл.: 6 человек </text:p>
                </text:list-item>
                <text:list-item>
                  <text:p text:style-name="P3">11 кл.: 0 человек <text:s/></text:p>
                </text:list-item>
              </text:list>
            </table:table-cell>
          </table:table-row>
          <table:table-row table:style-name="Table1.row2">
            <table:table-cell table:style-name="Table1_col1_row2">
              <text:p text:style-name="Standard">Количество школьников, </text:p>
              <text:p text:style-name="Standard">участвующих в школьной НПК</text:p>
            </table:table-cell>
            <table:table-cell table:style-name="Table1_col2_row2">
              <text:p text:style-name="P4">Всего 5, </text:p>
              <text:p text:style-name="P4">в том числе по возрастным номинациям:</text:p>
              <text:list text:style-name="L2">
                <text:list-item>
                  <text:p text:style-name="P5">начальная школа: 2 человека</text:p>
                </text:list-item>
                <text:list-item>
                  <text:p text:style-name="P5">5-8 кл.: 2 человека</text:p>
                </text:list-item>
                <text:list-item>
                  <text:p text:style-name="P5">9-10 кл.: 1 человек </text:p>
                </text:list-item>
                <text:list-item>
                  <text:p text:style-name="P5">11 кл.: 0 человек <text:s/></text:p>
                </text:list-item>
              </text:list>
            </table:table-cell>
          </table:table-row>
          <table:table-row table:style-name="Table1.row3">
            <table:table-cell table:style-name="Table1_col1_row3">
              <text:p text:style-name="Standard">Количество научных секций школьной <text:s/>НПК</text:p>
            </table:table-cell>
            <table:table-cell table:style-name="Table1_col2_row3">
              <text:p text:style-name="Standard"> <text:s text:c="9"/>2</text:p>
            </table:table-cell>
          </table:table-row>
          <table:table-row table:style-name="Table1.row4">
            <table:table-cell table:style-name="Table1_col1_row4">
              <text:p text:style-name="Standard">Количество работ участников школьной НПК </text:p>
              <text:p text:style-name="P6">(по жанрам)</text:p>
            </table:table-cell>
            <table:table-cell table:style-name="Table1_col2_row4">
              <text:p text:style-name="Standard">всего 4,</text:p>
              <text:p text:style-name="Standard"> в том числе по жанрам: </text:p>
              <text:list text:style-name="L3">
                <text:list-item>
                  <text:p text:style-name="P7">исследовательский реферат: 0</text:p>
                </text:list-item>
                <text:list-item>
                  <text:p text:style-name="P7">исследовательская работа: 4</text:p>
                </text:list-item>
                <text:list-item>
                  <text:p text:style-name="P7">проектно - исследовательская работа: 0</text:p>
                </text:list-item>
              </text:list>
              <text:p text:style-name="Standard"/>
            </table:table-cell>
          </table:table-row>
          <table:table-row table:style-name="Table1.row5">
            <table:table-cell table:style-name="Table1_col1_row5">
              <text:p text:style-name="Standard">Состав жюри школьной НПК</text:p>
            </table:table-cell>
            <table:table-cell table:style-name="Table1_col2_row5">
              <text:p text:style-name="Standard">количество членов жюри: 5 человек</text:p>
              <text:p text:style-name="Standard">в том числе:</text:p>
              <text:list text:style-name="L4">
                <text:list-item>
                  <text:p text:style-name="P8">имеют ученое звание: о человек</text:p>
                </text:list-item>
                <text:list-item>
                  <text:p text:style-name="P8">другие специалисты: </text:p>
                </text:list-item>
              </text:list>
              <text:p text:style-name="Standard"><text:span text:style-name="T3">глава Туровского сельсовета Замостьянская А.Г., </text:span></text:p>
              <text:p text:style-name="P9">библиотекарь Туровского СДК Милевская Л.А., Фельдшер Туровского ФАПа Милевская В.М.</text:p>
            </table:table-cell>
          </table:table-row>
        </table:table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P1">Победители школьного этапа НПК</text:p>
        <text:p text:style-name="P10"/>
        <table:table table:name="Table2" table:style-name="Table2">
          <table:table-column table:style-name="Table2.col1"/>
          <table:table-column table:style-name="Table2.col2"/>
          <table:table-column table:style-name="Table2.col3"/>
          <table:table-column table:style-name="Table2.col4"/>
          <table:table-column table:style-name="Table2.col5"/>
          <table:table-row table:style-name="Table2.row1">
            <table:table-cell table:style-name="Table2_col1_row1">
              <text:p text:style-name="Standard">№ п/п</text:p>
            </table:table-cell>
            <table:table-cell table:style-name="Table2_col2_row1">
              <text:p text:style-name="Standard">ФИО участника </text:p>
            </table:table-cell>
            <table:table-cell table:style-name="Table2_col3_row1">
              <text:p text:style-name="Standard">Название работы </text:p>
            </table:table-cell>
            <table:table-cell table:style-name="Table2_col4_row1">
              <text:p text:style-name="Standard">Класс </text:p>
            </table:table-cell>
            <table:table-cell table:style-name="Table2_col5_row1">
              <text:p text:style-name="Standard">Количество баллов</text:p>
            </table:table-cell>
          </table:table-row>
          <table:table-row table:style-name="Table2.row2">
            <table:table-cell table:style-name="Table2_col1_row2">
              <text:p text:style-name="Standard">1</text:p>
            </table:table-cell>
            <table:table-cell table:style-name="Table2_col2_row2">
              <text:p text:style-name="Standard">Шукайло Никита Сергеевич <text:s/></text:p>
              <text:p text:style-name="Standard">Нененко Денис Андреевич <text:s/></text:p>
            </table:table-cell>
            <table:table-cell table:style-name="Table2_col3_row2">
              <text:p text:style-name="Standard">Тайна имени </text:p>
            </table:table-cell>
            <table:table-cell table:style-name="Table2_col4_row2">
              <text:p text:style-name="Standard">4</text:p>
            </table:table-cell>
            <table:table-cell table:style-name="Table2_col5_row2">
              <text:p text:style-name="Standard">74</text:p>
            </table:table-cell>
          </table:table-row>
          <table:table-row table:style-name="Table2.row3">
            <table:table-cell table:style-name="Table2_col1_row3">
              <text:p text:style-name="Standard">2</text:p>
            </table:table-cell>
            <table:table-cell table:style-name="Table2_col2_row3">
              <text:p text:style-name="Standard">Бурина Анастасия Николаевна <text:s/></text:p>
            </table:table-cell>
            <table:table-cell table:style-name="Table2_col3_row3">
              <text:p text:style-name="Standard">История создания музея в Туровской школе </text:p>
            </table:table-cell>
            <table:table-cell table:style-name="Table2_col4_row3">
              <text:p text:style-name="Standard">6</text:p>
            </table:table-cell>
            <table:table-cell table:style-name="Table2_col5_row3">
              <text:p text:style-name="Standard">85</text:p>
            </table:table-cell>
          </table:table-row>
          <table:table-row table:style-name="Table2.row4">
            <table:table-cell table:style-name="Table2_col1_row4">
              <text:p text:style-name="Standard">3</text:p>
            </table:table-cell>
            <table:table-cell table:style-name="Table2_col2_row4">
              <text:p text:style-name="Standard">Рыбакова Ольга Геннадьевна </text:p>
            </table:table-cell>
            <table:table-cell table:style-name="Table2_col3_row4">
              <text:p text:style-name="Standard">Не все вкусное полезно </text:p>
            </table:table-cell>
            <table:table-cell table:style-name="Table2_col4_row4">
              <text:p text:style-name="Standard">8</text:p>
            </table:table-cell>
            <table:table-cell table:style-name="Table2_col5_row4">
              <text:p text:style-name="Standard">83</text:p>
            </table:table-cell>
          </table:table-row>
          <table:table-row table:style-name="Table2.row5">
            <table:table-cell table:style-name="Table2_col1_row5">
              <text:p text:style-name="Standard">4</text:p>
            </table:table-cell>
            <table:table-cell table:style-name="Table2_col2_row5">
              <text:p text:style-name="Standard">Смолярова Галина Евгеньевна </text:p>
            </table:table-cell>
            <table:table-cell table:style-name="Table2_col3_row5">
              <text:p text:style-name="Standard">Зачем надо пить молоко? </text:p>
            </table:table-cell>
            <table:table-cell table:style-name="Table2_col4_row5">
              <text:p text:style-name="Standard">9</text:p>
            </table:table-cell>
            <table:table-cell table:style-name="Table2_col5_row5">
              <text:p text:style-name="Standard">83</text:p>
            </table:table-cell>
          </table:table-row>
          <table:table-row table:style-name="Table2.row6">
            <table:table-cell table:style-name="Table2_col1_row6" table:number-columns-spanned="3">
              <text:p text:style-name="Standard">Количество работ, рекомендованных для участия в районном дистанционном туре</text:p>
            </table:table-cell>
            <table:covered-table-cell/>
            <table:covered-table-cell/>
            <table:table-cell table:style-name="Table2_col4_row6" table:number-columns-spanned="2">
              <text:p text:style-name="Standard">4</text:p>
            </table:table-cell>
            <table:covered-table-cell/>
          </table:table-row>
        </table:table>
        <text:p text:style-name="Standard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Standard"/>
        <text:p text:style-name="P1"/>
        <text:p text:style-name="P1"/>
        <text:p text:style-name="P1"/>
        <text:p text:style-name="P1"/>
        <text:p text:style-name="P1">Протокол</text:p>
        <text:p text:style-name="P1">подведения итогов школьного этапа</text:p>
        <text:p text:style-name="P1">научно – практической Конференции</text:p>
        <text:p text:style-name="P1">№___1__, от 11.02.2011г.</text:p>
        <text:p text:style-name="P1"/>
        <text:p text:style-name="Standard">Члены жюри в составе:</text:p>
        <text:p text:style-name="Standard">1. Завуч по УВР Курлович Г.В.</text:p>
        <text:p text:style-name="Standard">2. Учитель математики Плескач У.Е.</text:p>
        <text:p text:style-name="Standard">3. Глава Туровского сельсовета <text:s/>Замостьянская А.Г.</text:p>
        <text:p text:style-name="Standard">4. Библиотекарь Туровского СДК Милевская Л.А.</text:p>
        <text:p text:style-name="Standard">5.Фельдшер Туровского ФАПа Милевская В.М.</text:p>
        <text:p text:style-name="Standard"/>
        <text:p text:style-name="Standard">Подвели итоги школьного этапа, научно – практической Конференции, состоявшегося 11 февраля 20011года.</text:p>
        <text:p text:style-name="Standard"/>
        <text:p text:style-name="Standard">Победителями признаны следующие участники:</text:p>
        <text:p text:style-name="Standard"/>
        <table:table table:name="Table3" table:style-name="Table3">
          <table:table-column table:style-name="Table3.col1"/>
          <table:table-column table:style-name="Table3.col2"/>
          <table:table-column table:style-name="Table3.col3"/>
          <table:table-column table:style-name="Table3.col4"/>
          <table:table-row>
            <table:table-cell table:style-name="Table3_col1_row1">
              <text:p text:style-name="Standard">Ф.И.О. участника </text:p>
            </table:table-cell>
            <table:table-cell table:style-name="Table3_col2_row1">
              <text:p text:style-name="Standard">Класс </text:p>
            </table:table-cell>
            <table:table-cell table:style-name="Table3_col3_row1">
              <text:p text:style-name="Standard">Название работы </text:p>
            </table:table-cell>
            <table:table-cell table:style-name="Table3_col4_row1">
              <text:p text:style-name="Standard">Количество баллов </text:p>
            </table:table-cell>
          </table:table-row>
          <table:table-row>
            <table:table-cell table:style-name="Table3_col1_row2">
              <text:p text:style-name="Standard">Шукайло Никита Сергеевич <text:s/></text:p>
              <text:p text:style-name="Standard">Нененко Денис Андреевич <text:s/></text:p>
            </table:table-cell>
            <table:table-cell table:style-name="Table3_col2_row2">
              <text:p text:style-name="Standard">4</text:p>
            </table:table-cell>
            <table:table-cell table:style-name="Table3_col3_row2">
              <text:p text:style-name="Standard">Тайна имени </text:p>
            </table:table-cell>
            <table:table-cell table:style-name="Table3_col4_row2">
              <text:p text:style-name="Standard">74</text:p>
            </table:table-cell>
          </table:table-row>
          <table:table-row>
            <table:table-cell table:style-name="Table3_col1_row3">
              <text:p text:style-name="Standard">Бурина Анастасия Николаевна <text:s/></text:p>
            </table:table-cell>
            <table:table-cell table:style-name="Table3_col2_row3">
              <text:p text:style-name="Standard">6</text:p>
            </table:table-cell>
            <table:table-cell table:style-name="Table3_col3_row3">
              <text:p text:style-name="Standard">История создания музея в Туровской школе </text:p>
            </table:table-cell>
            <table:table-cell table:style-name="Table3_col4_row3">
              <text:p text:style-name="Standard">85</text:p>
            </table:table-cell>
          </table:table-row>
          <table:table-row>
            <table:table-cell table:style-name="Table3_col1_row4">
              <text:p text:style-name="Standard">Рыбакова Ольга Геннадьевна </text:p>
            </table:table-cell>
            <table:table-cell table:style-name="Table3_col2_row4">
              <text:p text:style-name="Standard">8</text:p>
            </table:table-cell>
            <table:table-cell table:style-name="Table3_col3_row4">
              <text:p text:style-name="Standard">Не все вкусное полезно </text:p>
            </table:table-cell>
            <table:table-cell table:style-name="Table3_col4_row4">
              <text:p text:style-name="Standard">83</text:p>
            </table:table-cell>
          </table:table-row>
          <table:table-row>
            <table:table-cell table:style-name="Table3_col1_row5">
              <text:p text:style-name="Standard">Смолярова Галина Евгеньевна </text:p>
            </table:table-cell>
            <table:table-cell table:style-name="Table3_col2_row5">
              <text:p text:style-name="Standard">9</text:p>
            </table:table-cell>
            <table:table-cell table:style-name="Table3_col3_row5">
              <text:p text:style-name="Standard">Зачем надо пить молоко? </text:p>
            </table:table-cell>
            <table:table-cell table:style-name="Table3_col4_row5">
              <text:p text:style-name="Standard">83</text:p>
            </table:table-cell>
          </table:table-row>
          <table:table-row>
            <table:table-cell table:style-name="Table3_col1_row6">
              <text:p text:style-name="Standard"/>
            </table:table-cell>
            <table:table-cell table:style-name="Table3_col2_row6">
              <text:p text:style-name="Standard"/>
            </table:table-cell>
            <table:table-cell table:style-name="Table3_col3_row6">
              <text:p text:style-name="Standard"/>
            </table:table-cell>
            <table:table-cell table:style-name="Table3_col4_row6">
              <text:p text:style-name="Standard"/>
            </table:table-cell>
          </table:table-row>
        </table:table>
        <text:p text:style-name="Standard"> 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> </text:p>
        <text:p text:style-name="Standard"> <text:s text:c="44"/>Общий рейтинг участников школьного этапа</text:p>
        <text:p text:style-name="P1">научно – практической Конференции</text:p>
        <text:p text:style-name="Standard"/>
        <table:table table:name="Table4" table:style-name="Table4">
          <table:table-column table:style-name="Table4.col1"/>
          <table:table-column table:style-name="Table4.col2"/>
          <table:table-column table:style-name="Table4.col3"/>
          <table:table-column table:style-name="Table4.col4"/>
          <table:table-column table:style-name="Table4.col5"/>
          <table:table-row table:style-name="Table4.row1">
            <table:table-cell table:style-name="Table4_col1_row1">
              <text:p text:style-name="Standard">№ п/п</text:p>
            </table:table-cell>
            <table:table-cell table:style-name="Table4_col2_row1">
              <text:p text:style-name="Standard">ФИО участника </text:p>
            </table:table-cell>
            <table:table-cell table:style-name="Table4_col3_row1">
              <text:p text:style-name="Standard">Название работы </text:p>
            </table:table-cell>
            <table:table-cell table:style-name="Table4_col4_row1">
              <text:p text:style-name="Standard">Класс </text:p>
            </table:table-cell>
            <table:table-cell table:style-name="Table4_col5_row1">
              <text:p text:style-name="Standard">Количество баллов</text:p>
            </table:table-cell>
          </table:table-row>
          <table:table-row table:style-name="Table4.row2">
            <table:table-cell table:style-name="Table4_col1_row2">
              <text:p text:style-name="Standard">1</text:p>
            </table:table-cell>
            <table:table-cell table:style-name="Table4_col2_row2">
              <text:p text:style-name="Standard">Шукайло Никита Сергеевич <text:s/></text:p>
              <text:p text:style-name="Standard">Нененко Денис Андреевич <text:s/></text:p>
            </table:table-cell>
            <table:table-cell table:style-name="Table4_col3_row2">
              <text:p text:style-name="Standard">Тайна имени </text:p>
            </table:table-cell>
            <table:table-cell table:style-name="Table4_col4_row2">
              <text:p text:style-name="Standard">4</text:p>
            </table:table-cell>
            <table:table-cell table:style-name="Table4_col5_row2">
              <text:p text:style-name="Standard">74</text:p>
            </table:table-cell>
          </table:table-row>
          <table:table-row table:style-name="Table4.row3">
            <table:table-cell table:style-name="Table4_col1_row3">
              <text:p text:style-name="Standard">2</text:p>
            </table:table-cell>
            <table:table-cell table:style-name="Table4_col2_row3">
              <text:p text:style-name="Standard">Бурина Анастасия Николаевна <text:s/></text:p>
            </table:table-cell>
            <table:table-cell table:style-name="Table4_col3_row3">
              <text:p text:style-name="Standard">История создания музея в Туровской школе </text:p>
            </table:table-cell>
            <table:table-cell table:style-name="Table4_col4_row3">
              <text:p text:style-name="Standard">6</text:p>
            </table:table-cell>
            <table:table-cell table:style-name="Table4_col5_row3">
              <text:p text:style-name="Standard">85</text:p>
            </table:table-cell>
          </table:table-row>
          <table:table-row table:style-name="Table4.row4">
            <table:table-cell table:style-name="Table4_col1_row4">
              <text:p text:style-name="Standard">3</text:p>
            </table:table-cell>
            <table:table-cell table:style-name="Table4_col2_row4">
              <text:p text:style-name="Standard">Рыбакова Ольга Геннадьевна </text:p>
            </table:table-cell>
            <table:table-cell table:style-name="Table4_col3_row4">
              <text:p text:style-name="Standard">Не все вкусное полезно </text:p>
            </table:table-cell>
            <table:table-cell table:style-name="Table4_col4_row4">
              <text:p text:style-name="Standard">8</text:p>
            </table:table-cell>
            <table:table-cell table:style-name="Table4_col5_row4">
              <text:p text:style-name="Standard">83</text:p>
            </table:table-cell>
          </table:table-row>
          <table:table-row table:style-name="Table4.row5">
            <table:table-cell table:style-name="Table4_col1_row5">
              <text:p text:style-name="Standard">4</text:p>
            </table:table-cell>
            <table:table-cell table:style-name="Table4_col2_row5">
              <text:p text:style-name="Standard">Смолярова Галина Евгеньевна </text:p>
            </table:table-cell>
            <table:table-cell table:style-name="Table4_col3_row5">
              <text:p text:style-name="Standard">Зачем надо пить молоко? </text:p>
            </table:table-cell>
            <table:table-cell table:style-name="Table4_col4_row5">
              <text:p text:style-name="Standard">9</text:p>
            </table:table-cell>
            <table:table-cell table:style-name="Table4_col5_row5">
              <text:p text:style-name="Standard">83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ourier New" svg:font-family="Courier New"/>
    <style:font-face style:name="Liberation Sans" svg:font-family="Liberation Sans"/>
    <style:font-face style:name="Times New Roman" svg:font-family="Times New Roman"/>
    <style:font-face style:name="Symbol" svg:font-family="Symbol"/>
    <style:font-face style:name="Wingdings" svg:font-family="Wingdings"/>
  </office:font-face-decls>
  <office:styles>
    <style:default-style style:family="paragraph">
      <style:paragraph-properties style:tab-stop-distance="1.249cm"/>
    </style:default-style>
    <style:style style:family="text" style:name="WW8Num5z1_text_text" style:next-style-name="WW8Num5z1_text_text">
      <style:text-properties style:font-name="Courier New"/>
    </style:style>
    <style:style style:family="text" style:name="WW8Num4z0_text_text" style:next-style-name="WW8Num4z0_text_text">
      <style:text-properties style:font-name="Symbol"/>
    </style:style>
    <style:style style:family="text" style:name="Internet link_text_text" style:next-style-name="Internet link_text_text">
      <style:text-properties fo:color="#0000ff" style:text-underline-type="single"/>
    </style:style>
    <style:style style:family="text" style:name="WW8Num3z0_text_text" style:next-style-name="WW8Num3z0_text_text">
      <style:text-properties style:font-name="Symbol"/>
    </style:style>
    <style:style style:family="text" style:name="WW8Num3z1_text_text" style:next-style-name="WW8Num3z1_text_text">
      <style:text-properties style:font-name="Courier New"/>
    </style:style>
    <style:style style:family="text" style:name="WW8Num2z0_text_text" style:next-style-name="WW8Num2z0_text_text">
      <style:text-properties style:font-name="Symbol"/>
    </style:style>
    <style:style style:family="text" style:name="WW8Num2z1_text_text" style:next-style-name="WW8Num2z1_text_text">
      <style:text-properties style:font-name="Courier New"/>
    </style:style>
    <style:style style:family="text" style:name="WW8Num1z0_text_text" style:next-style-name="WW8Num1z0_text_text">
      <style:text-properties style:font-name="Symbol"/>
    </style:style>
    <style:style style:family="text" style:name="WW8Num1z1_text_text" style:next-style-name="WW8Num1z1_text_text">
      <style:text-properties style:font-name="Courier New"/>
    </style:style>
    <style:style style:family="text" style:name="WW8Num1z2_text_text" style:next-style-name="WW8Num1z2_text_text">
      <style:text-properties style:font-name="Wingdings"/>
    </style:style>
    <style:style style:family="text" style:name="WW8Num4z1_text_text" style:next-style-name="WW8Num4z1_text_text">
      <style:text-properties style:font-name="Courier New"/>
    </style:style>
    <style:style style:family="text" style:name="WW8Num2z2_text_text" style:next-style-name="WW8Num2z2_text_text">
      <style:text-properties style:font-name="Wingdings"/>
    </style:style>
    <style:style style:family="text" style:name="WW8Num5z2_text_text" style:next-style-name="WW8Num5z2_text_text">
      <style:text-properties style:font-name="Wingdings"/>
    </style:style>
    <style:style style:family="text" style:name="WW8Num4z2_text_text" style:next-style-name="WW8Num4z2_text_text">
      <style:text-properties style:font-name="Wingdings"/>
    </style:style>
    <style:style style:family="text" style:name="WW8Num3z2_text_text" style:next-style-name="WW8Num3z2_text_text">
      <style:text-properties style:font-name="Wingdings"/>
    </style:style>
    <style:style style:family="text" style:name="WW8Num5z0_text_text" style:next-style-name="WW8Num5z0_text_text">
      <style:text-properties style:font-name="Symbol"/>
    </style:style>
    <style:style style:family="paragraph" style:name="Caption" style:parent-style-name="Standard" style:next-style-name="Caption">
      <style:paragraph-properties fo:margin-top="0.212cm" fo:margin-bottom="0.212cm"/>
      <style:text-properties fo:font-size="12pt" fo:font-style="italic"/>
    </style:style>
    <style:style style:family="paragraph" style:name="Text body" style:parent-style-name="Standard" style:next-style-name="Text body">
      <style:paragraph-properties fo:margin-top="0cm" fo:margin-bottom="0.212cm"/>
    </style:style>
    <style:style style:family="paragraph" style:name="Normal"/>
    <style:style style:family="paragraph" style:name="Title" style:parent-style-name="Standard" style:next-style-name="Text body">
      <style:paragraph-properties fo:margin-top="0.423cm" fo:margin-bottom="0.212cm" fo:keep-with-next="always"/>
      <style:text-properties style:font-name="Liberation Sans" fo:font-size="14pt"/>
    </style:style>
    <style:style style:family="paragraph" style:name="Standard" style:next-style-name="Standard">
      <style:paragraph-properties fo:widows="2" fo:orphans="2" style:writing-mode="lr"/>
      <style:text-properties style:font-name="Times New Roman" fo:font-size="12pt" fo:language="ru" fo:country="RU"/>
    </style:style>
    <style:style style:family="paragraph" style:name="Table Heading" style:parent-style-name="Standard" style:next-style-name="Table Heading">
      <style:paragraph-properties fo:text-align="center"/>
      <style:text-properties fo:font-weight="bold"/>
    </style:style>
  </office:styles>
  <office:automatic-styles>
    <style:page-layout style:name="Standard">
      <style:page-layout-properties fo:page-width="210.000000mm" fo:page-height="297.000000mm" style:print-orientation="portrait" fo:margin-top="2cm" fo:margin-bottom="2cm" fo:margin-left="1.905cm" fo:margin-right="1.499cm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2.8.6 (unix, gtk)</meta:generator>
    <meta:initial-creator>User</meta:initial-creator>
    <meta:creation-date>2011-02-11T21:05:00</meta:creation-date>
    <dc:date>2011-02-18T17:03:23</dc:date>
  </office:meta>
</office:document-meta>
</file>